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1cm" fo:margin-right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Standard" style:master-page-name="">
      <style:paragraph-properties fo:margin-left="1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2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9.991cm" fo:margin-right="0cm" fo:line-height="100%" fo:text-align="justify" style:justify-single-word="false" fo:text-indent="-9.99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#ffff00" style:font-name-asian="Calibri1" style:font-name-complex="Calibri1"/>
    </style:style>
    <style:style style:name="P24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7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8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9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1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2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3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4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5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6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7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8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19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20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21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2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3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4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5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6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7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8" style:family="text">
      <style:text-properties style:use-window-font-color="true" style:font-name="Calibri1" fo:font-size="11pt" fo:font-weight="bold" fo:background-color="transparent" style:font-name-asian="Calibri1" style:font-name-complex="Calibri1" loext:char-shading-value="0"/>
    </style:style>
    <style:style style:name="T29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 loext:char-shading-value="0"/>
    </style:style>
    <style:style style:name="T30" style:family="text">
      <style:text-properties style:use-window-font-color="true" style:font-name="Calibri1" fo:font-size="13pt" fo:font-weight="normal" fo:background-color="transparent" style:font-name-asian="Calibri1" style:font-name-complex="Calibri1" loext:char-shading-value="0"/>
    </style:style>
    <style:style style:name="T31" style:family="text">
      <style:text-properties fo:color="#000000" style:font-name="Calibri1" fo:font-size="11pt" fo:font-weight="bold" fo:background-color="transparent" style:font-name-asian="Calibri1" style:font-name-complex="Calibri1" loext:char-shading-value="0"/>
    </style:style>
    <style:style style:name="T32" style:family="text">
      <style:text-properties fo:color="#000000" style:font-name="Calibri1" fo:font-size="11pt" fo:font-weight="bold" fo:background-color="transparent" style:font-name-asian="Calibri1" style:font-name-complex="Calibri1" loext:char-shading-value="0"/>
    </style:style>
    <style:style style:name="T33" style:family="text">
      <style:text-properties fo:color="#000000" style:font-name="Calibri1" fo:font-size="11pt" fo:font-weight="bold" fo:background-color="transparent" style:font-name-asian="Calibri1" style:font-weight-asian="bold" style:font-name-complex="Calibri1" style:font-weight-complex="bold" loext:char-shading-value="0"/>
    </style:style>
    <style:style style:name="T34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35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36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37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38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39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40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41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42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43" style:family="text">
      <style:text-properties fo:color="#000000" style:font-name="Calibri1" fo:font-size="11pt" fo:font-weight="normal" fo:background-color="transparent" style:font-name-asian="Calibri1" style:font-name-complex="Calibri1" loext:char-shading-value="0"/>
    </style:style>
    <style:style style:name="T44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45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46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47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48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 loext:char-shading-value="0"/>
    </style:style>
    <style:style style:name="T49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50" style:family="text"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51" style:family="text">
      <style:text-properties fo:background-color="#ffffff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3.944cm" style:rel-width="scale" svg:height="2.35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/>
      <text:p text:style-name="P3"/>
      <text:p text:style-name="P5">Secretaria de Cultura e Fundação de Cultura</text:p>
      <text:p text:style-name="P5">CONVOCATÓRIA SUBVENÇÃO SÃO JOÃO 2019</text:p>
      <text:p text:style-name="P3"/>
      <text:p text:style-name="P3"/>
      <text:p text:style-name="P3"/>
      <text:p text:style-name="P6">1. DA FINALIDADE</text:p>
      <text:p text:style-name="P4"/>
      <text:p text:style-name="P2"><text:span text:style-name="T21">1.1</text:span><text:span text:style-name="T1"> Constitui objeto desta Convocatória a habilitação para o recebimento de apoio financeiro destinado às Agremiações para apresentação no concurso do Ciclo </text:span><text:span text:style-name="T1">Junino</text:span><text:span text:style-name="T1"> 2019, a ser executada pela Secretaria de Cultura/SECULT e Fundação de Cultura Cidade do Recife/FCCR, no período compreendido entre </text:span><text:span text:style-name="T1">08</text:span><text:span text:style-name="T1">/</text:span><text:span text:style-name="T1">06</text:span><text:span text:style-name="T1">/2019 a </text:span><text:span text:style-name="T1">30</text:span><text:span text:style-name="T1">/</text:span><text:span text:style-name="T1">06</text:span><text:span text:style-name="T1">/2019, com a finalidade de promover </text:span><text:span text:style-name="T1">o</text:span><text:span text:style-name="T1"> fortalecimento de ações culturais do Município das categorias listadas no Anexo I.</text:span></text:p>
      <text:p text:style-name="P4"/>
      <text:p text:style-name="P4"/>
      <text:p text:style-name="P6">2. DO CALENDÁRIO</text:p>
      <text:p text:style-name="P4"/>
      <text:p text:style-name="P6">DESCRIÇÃO <text:tab/><text:tab/><text:tab/><text:tab/><text:tab/><text:tab/><text:tab/>DATAS</text:p>
      <text:p text:style-name="P4"/>
      <text:p text:style-name="P4"/>
      <text:p text:style-name="P4">Período de inscrições Presencial <text:tab/><text:tab/><text:tab/><text:tab/>15<text:span text:style-name="T51">/</text:span><text:span text:style-name="T51">04</text:span><text:span text:style-name="T51">/201</text:span><text:span text:style-name="T51">9 </text:span><text:span text:style-name="T51">a </text:span><text:span text:style-name="T51">26</text:span><text:span text:style-name="T51">/</text:span><text:span text:style-name="T51">04</text:span><text:span text:style-name="T51">/201</text:span><text:span text:style-name="T51">9</text:span></text:p>
      <text:p text:style-name="P4"/>
      <text:p text:style-name="P4">Publicação dos habilitados no Diário Oficial do Município <text:tab/><text:tab/>30/04<text:span text:style-name="T51">/201</text:span><text:span text:style-name="T51">9</text:span></text:p>
      <text:p text:style-name="P4"/>
      <text:p text:style-name="P18">Do Desembolso<text:tab/><text:tab/>1ª parcela – antes do São João </text:p>
      <text:p text:style-name="P18"><text:tab/><text:tab/>2ª parcela – após a aprovação <text:tab/>da prestação de contas da 1ª <text:tab/>parcela</text:p>
      <text:p text:style-name="P4"/>
      <text:p text:style-name="P4"/>
      <text:p text:style-name="P8">3. DO APOIO FINANCEIRO</text:p>
      <text:p text:style-name="P4"/>
      <text:p text:style-name="P9">O apoio financeiro de que trata esta convocatória consiste no repasse em 02 (duas) parcelas às Agremiações <text:s/>i<text:span text:style-name="T52">nscritas no concurso de Quadrilhas Juninas </text:span><text:span text:style-name="T52">do município</text:span> do Recife, para promover o fortalecimento Cultural municipal, e contemplar as ações capazes de contribuir para valorizar, conservar e promover o Patrimônio Cultural, natural e social e estimular o processo de criação e qualificação com amparo no Decreto Municipal nº 31.414/2018 (Anexo II).</text:p>
      <text:p text:style-name="P4"/>
      <text:p text:style-name="P6">4. DA ORGANIZAÇÃO</text:p>
      <text:p text:style-name="P4"/>
      <text:p text:style-name="P2"><text:span text:style-name="T21">4.1</text:span><text:span text:style-name="T1"> A presente Convocatória é composta por (0</text:span><text:span text:style-name="T1">3</text:span><text:span text:style-name="T1">) tr</text:span><text:span text:style-name="T1">ês</text:span><text:span text:style-name="T1"> etapas:</text:span></text:p>
      <text:p text:style-name="P16"/>
      <text:p text:style-name="P16">1ª etapa: Inscrição</text:p>
      <text:p text:style-name="P16">2ª etapa: Habilitação Documental</text:p>
      <text:p text:style-name="P16">3ª etapa: Desembolso</text:p>
      <text:p text:style-name="P16"><text:s/></text:p>
      <text:p text:style-name="P16"/>
      <text:p text:style-name="P17"/>
      <text:p text:style-name="P2"><text:soft-page-break/><text:span text:style-name="T31">4.2 </text:span><text:span text:style-name="T34">A Programação d</text:span><text:span text:style-name="T34">o concurso de que trata este edital</text:span><text:span text:style-name="T34"> será feita pelo Grupo de Trabalho composto pela </text:span><text:span text:style-name="T34">Secretaria de Cultura do Recife </text:span><text:span text:style-name="T34">e</text:span><text:span text:style-name="T34"> Fundação de Cultura Cidade do Recife/FCCR.</text:span></text:p>
      <text:p text:style-name="P4"/>
      <text:p text:style-name="P8">5. DA INSCRIÇÃO</text:p>
      <text:p text:style-name="P4"/>
      <text:p text:style-name="P2"><text:span text:style-name="T31">5.1 </text:span><text:span text:style-name="T34">Poderão participar desta Convocatória as Agremiações, Associações, Federações e Entidades sem fins lucrativos, que estiverem em funcionamento, com sede instalada e diretoria eleita, </text:span><text:span text:style-name="T34">sediadas em </text:span><text:span text:style-name="T34">Recife</text:span><text:span text:style-name="T34">,</text:span><text:span text:style-name="T34"> </text:span><text:span text:style-name="T34">que estiverem</text:span><text:span text:style-name="T34"> inscritas no concurso </text:span><text:span text:style-name="T34">de Quadrilhas Juninas</text:span><text:span text:style-name="T34">, que atend</text:span><text:span text:style-name="T34">ere</text:span><text:span text:style-name="T34">m os critérios contidos no Anexo I, desde que se enquadrem </text:span><text:span text:style-name="T34">n</text:span><text:span text:style-name="T34">as determinações abaixo:<text:tab/></text:span></text:p>
      <text:p text:style-name="P4"/>
      <text:p text:style-name="P10"><text:span text:style-name="T31">a.</text:span><text:span text:style-name="T34"> As Agremiações que se inscreverem de forma independente, desde que cumpram todas as exigências contidas nesta convocatória;</text:span></text:p>
      <text:p text:style-name="P11"/>
      <text:p text:style-name="P10"><text:span text:style-name="T31">b.</text:span><text:span text:style-name="T34"> As Agremiações que optarem ser representadas por Associações, Federações ou Entidades sem fins lucrativos desde que seja comprovada a filiação a estas;</text:span></text:p>
      <text:p text:style-name="P11"/>
      <text:p text:style-name="P10"><text:span text:style-name="T31">c. </text:span><text:span text:style-name="T44">comprov</text:span><text:span text:style-name="T44">ação</text:span><text:span text:style-name="T44"> </text:span><text:span text:style-name="T44">d</text:span><text:span text:style-name="T44">a</text:span><text:span text:style-name="T44"> p</text:span><text:span text:style-name="T44">articipa</text:span><text:span text:style-name="T44">ção</text:span><text:span text:style-name="T44">, ininterrupta, dos últimos 03 (três) Ciclos Juninos do Recife, comprovados através de contratações anteriores (Notas de Empenho, Contratos, NF-E, Release e currículo).</text:span></text:p>
      <text:p text:style-name="P11"/>
      <text:p text:style-name="P2"><text:span text:style-name="T31">5.2 </text:span><text:span text:style-name="T34">Não poderão apresentar propostas: </text:span></text:p>
      <text:p text:style-name="P4"/>
      <text:p text:style-name="P10"><text:span text:style-name="T31">a) </text:span><text:span text:style-name="T34">Integrantes da Comissão de Avaliação Documental e integrantes do Grupo de Trabalho específico deste ciclo.</text:span></text:p>
      <text:p text:style-name="P4"/>
      <text:p text:style-name="P10"><text:span text:style-name="T31">b)</text:span><text:span text:style-name="T34"> Servidores, empregados temporários e terceirizados da Secretaria de Cultura </text:span><text:span text:style-name="T34">e</text:span><text:span text:style-name="T34"> Fundação de Cultura Cidade do Recife, conforme Súmula Vinculante nº 13 do STF e Lei Municipal nº 17.363/2007.</text:span></text:p>
      <text:p text:style-name="P11"/>
      <text:p text:style-name="P10"><text:span text:style-name="T31">c)</text:span><text:span text:style-name="T34"> Agremiações e/ou Associações impedidas de contratar com o Município do Recife em virtude de penalidade imposta em processo administrativo.</text:span></text:p>
      <text:p text:style-name="P4"/>
      <text:p text:style-name="P4"/>
      <text:p text:style-name="P2"><text:span text:style-name="T31">5.3 </text:span><text:span text:style-name="T34">Da Entrega dos documentos</text:span></text:p>
      <text:p text:style-name="P11"/>
      <text:p text:style-name="P10"><text:span text:style-name="T31">a. </text:span><text:span text:style-name="T34">As Associações e Federações que representam as Agremiações deverão entregar os documentos necessários para a habilitação jurídica conforme item 5.4 entre os dias </text:span><text:span text:style-name="T34">15</text:span><text:span text:style-name="T34">/</text:span><text:span text:style-name="T34">04</text:span><text:span text:style-name="T34">/1</text:span><text:span text:style-name="T34">9</text:span><text:span text:style-name="T34"> a </text:span><text:span text:style-name="T34">26/04</text:span><text:span text:style-name="T34">/1</text:span><text:span text:style-name="T34">9</text:span><text:span text:style-name="T34"> no Posto Credenciado no Prédio sede da Prefeitura do Recife, Cais do Apolo, 925 (térreo) conforme Anexo III.</text:span></text:p>
      <text:p text:style-name="P11"/>
      <text:p text:style-name="P10"><text:span text:style-name="T31">b.</text:span><text:span text:style-name="T34"> Não serão aceitas inscrições enviadas por fax, correio eletrônico (e-mail) ou qualquer outra forma diferente das especificadas nesta Convocatória.</text:span></text:p>
      <text:p text:style-name="P11"/>
      <text:p text:style-name="P10"><text:span text:style-name="T31">c</text:span><text:span text:style-name="T31">.</text:span><text:span text:style-name="T34"> A responsabilidade sobre a entrega será única e exclusiva do Proponente, mediante protocolo de recebimento. </text:span></text:p>
      <text:p text:style-name="P11"/>
      <text:p text:style-name="P19"><text:span text:style-name="T31"><text:s text:c="11"/>d</text:span><text:span text:style-name="T31">.</text:span><text:span text:style-name="T34"> As pessoas com deficiência têm assegurado o acesso à inscrição no Posto credenciado.</text:span></text:p>
      <text:p text:style-name="P11"/>
      <text:p text:style-name="P10"><text:span text:style-name="T31">e</text:span><text:span text:style-name="T31">.</text:span><text:span text:style-name="T34"> A documentação deverá ser entregue em 0</text:span><text:span text:style-name="T34">1</text:span><text:span text:style-name="T34"> (</text:span><text:span text:style-name="T34">um</text:span><text:span text:style-name="T34">) envelope, contendo as seguintes informações:</text:span></text:p>
      <text:p text:style-name="P4"/>
      <text:p text:style-name="P12">DESTINATÁRIO:</text:p>
      <text:p text:style-name="P12">SECRETARIA DE CULTURA DO RECIFE / FUNDAÇÃO DE CULTURA CIDADE DO RECIFE/FCCR</text:p>
      <text:p text:style-name="P12">CONVOCATÓRIA PARA A SUBVENÇÃO SÃO JOÃO 2019</text:p>
      <text:p text:style-name="P12"/>
      <text:p text:style-name="P12">REMETENTE:</text:p>
      <text:p text:style-name="P12">Nome do Proponente:</text:p>
      <text:p text:style-name="P12"><text:soft-page-break/>Nome da Agremiação/Associação/Federação:</text:p>
      <text:p text:style-name="P12">Endereço completo do Proponente:</text:p>
      <text:p text:style-name="P12">Telefone de Contato:</text:p>
      <text:p text:style-name="P4"/>
      <text:p text:style-name="P10"><text:span text:style-name="T34">I) ENVELOPE 01 – Habilitação Documental (documentos do item </text:span><text:span text:style-name="T31">5.4</text:span><text:span text:style-name="T34">)</text:span></text:p>
      <text:p text:style-name="P12"/>
      <text:p text:style-name="P4"/>
      <text:p text:style-name="P6">5.4 - DA HABILITAÇÃO DOCUMENTAL</text:p>
      <text:p text:style-name="P4"/>
      <text:p text:style-name="P2"><text:span text:style-name="T21">5.4.1 </text:span><text:span text:style-name="T1">Para que as</text:span><text:span text:style-name="T21"> </text:span><text:span text:style-name="T1">Agremiações sejam </text:span><text:span text:style-name="T21">Habilitadas </text:span><text:span text:style-name="T1">deverão ser entregues</text:span><text:span text:style-name="T21"> </text:span><text:span text:style-name="T1">o</text:span><text:span text:style-name="T21"> </text:span><text:span text:style-name="T1">envelope de (ENVELOPE 01) contendo a seguinte documentação:</text:span></text:p>
      <text:p text:style-name="P4"/>
      <text:p text:style-name="P10"><text:span text:style-name="T21">a.</text:span><text:span text:style-name="T1"> Comprovação de atividade da Agremiação através Estatuto, Ata atualizada e CNPJ ativo;</text:span></text:p>
      <text:p text:style-name="P11"/>
      <text:p text:style-name="P10"><text:span text:style-name="T21">b. </text:span><text:span text:style-name="T1">Documentos relacionados no Anexo III para as Agremiações que se inscreverem de forma independente;</text:span></text:p>
      <text:p text:style-name="P11"/>
      <text:p text:style-name="P15"><text:span text:style-name="T21">b.1</text:span><text:span text:style-name="T1"> As Agremiações representadas por Associações só serão habilitadas após a comprovação de filiação por meio de Ata atualizada devidamente registrada em cartório;</text:span></text:p>
      <text:p text:style-name="P11"/>
      <text:p text:style-name="P15"><text:span text:style-name="T21">b.2</text:span><text:span text:style-name="T1"> As Associações representantes deverão </text:span><text:span text:style-name="T34">informar se aceitam ou não representar a Agremiação filiada;</text:span></text:p>
      <text:p text:style-name="P21"/>
      <text:p text:style-name="P15"><text:span text:style-name="T33">b.3</text:span><text:span text:style-name="T34"> Documentos para comprovação contidos na </text:span><text:span text:style-name="T33">“letra</text:span><text:span text:style-name="T34"> </text:span><text:span text:style-name="T33">c” </text:span><text:span text:style-name="T44">do item 5.1.</text:span></text:p>
      <text:p text:style-name="P11"/>
      <text:p text:style-name="P10"><text:span text:style-name="T21">c</text:span><text:span text:style-name="T1">. Termo de Responsabilidade caso haja participação de menores de 18 anos na apresentação artística, apresentar, devidamente assinado pelos pais e/ou responsáveis legais, conforme modelo do ANEXO IV, anexando as cópias autenticadas dos documentos dos menores e dos responsáveis.</text:span></text:p>
      <text:p text:style-name="P4"/>
      <text:p text:style-name="P10"><text:span text:style-name="T21">d. </text:span><text:span text:style-name="T1">A Comissão de Habilitação Documental poderá solicitar comprovação ou atualização da documentação apresentada e exigir outros documentos que julgar necessário.</text:span></text:p>
      <text:p text:style-name="P4"/>
      <text:p text:style-name="P10"><text:span text:style-name="T21">e.</text:span><text:span text:style-name="T1"> As cópias dos documentos exigidos por esta Convocatória poderão ser validadas por funcionário público designado para esta função, com apresentação das originais, substituindo a autenticação em Cartório.</text:span></text:p>
      <text:p text:style-name="P4"/>
      <text:p text:style-name="P2"><text:span text:style-name="T21">5.</text:span><text:span text:style-name="T21">4</text:span><text:span text:style-name="T21">.</text:span><text:span text:style-name="T21">2</text:span><text:span text:style-name="T21"> </text:span><text:span text:style-name="T1">Serão inabilitados as Agremiações que não atenderem os critérios descritos nesta Convocatória.</text:span></text:p>
      <text:p text:style-name="P4"/>
      <text:p text:style-name="P6">5.5. DAS APRESENTAÇÕES NO CONCURSO <text:span text:style-name="T51">QUADRILHAS JUNINAS</text:span></text:p>
      <text:p text:style-name="P4"/>
      <text:p text:style-name="P2"><text:span text:style-name="T21">5.</text:span><text:span text:style-name="T21">5</text:span><text:span text:style-name="T21">.1</text:span><text:span text:style-name="T1"> A programação </text:span><text:span text:style-name="T1">para </text:span><text:span text:style-name="T1">o Concur</text:span><text:span text:style-name="T1">s</text:span><text:span text:style-name="T1">o d</text:span><text:span text:style-name="T1">e</text:span><text:span text:style-name="T1"> </text:span><text:span text:style-name="T1">Quadrilhas Juninas</text:span><text:span text:style-name="T1"> será feita através de regulamento específico de acordo com cada categoria.</text:span></text:p>
      <text:p text:style-name="P4"/>
      <text:p text:style-name="P2"><text:span text:style-name="T21">5.</text:span><text:span text:style-name="T21">5</text:span><text:span text:style-name="T21">.2 </text:span><text:span text:style-name="T1">A Agremiação que não comparecer ao Concurso no dia, local e horário designados, não poderão receber o valor referente a 2ª parcela, bem como serão notificadas para efetuar a devolução do valor recebido na 1ª parcela, ficando sujeito a abertura Processo Administrativo.</text:span></text:p>
      <text:p text:style-name="P4"/>
      <text:p text:style-name="P6">6. DOS CONTRATOS</text:p>
      <text:p text:style-name="P4"/>
      <text:p text:style-name="P2"><text:span text:style-name="T21">6.1 </text:span><text:span text:style-name="T1">Após a publicação da habilitação a Associação/Agremiação deverá apresentar o Plano de Trabalho com o projeto específico, para análise e aprovação </text:span><text:span text:style-name="T1">da</text:span><text:span text:style-name="T1"> Fundação de Cultura Cidade do Recife.</text:span></text:p>
      <text:p text:style-name="P4"/>
      <text:p text:style-name="P2"><text:span text:style-name="T21">6.2 </text:span><text:span text:style-name="T1">O Contrato de Apoio Financeiro será fornecido pela administração pública em 03 (três) vias para <text:s text:c="3"/>assinatura do represante legal da Agremiação ou Associação.</text:span></text:p>
      <text:p text:style-name="P4"><text:soft-page-break/></text:p>
      <text:p text:style-name="P2"><text:span text:style-name="T21">6.3 </text:span><text:span text:style-name="T1">Será realizada a verificação da Regularidade Fiscal dos Contratados antes no início da Programação Oficial do Ciclo </text:span><text:span text:style-name="T1">Junino</text:span><text:span text:style-name="T1"> através de consulta aos meios eletrônicos disponíveis; caso não comprove a regularidade será dada ciência ao Habilitado da impossibilidade de sua contratação, tendo o mesmo direito ao prazo de 05 (cinco) dias para apresentação de comprovação da sua Regularização Fiscal. Findado esse prazo, a </text:span><text:span text:style-name="T1">agremiação</text:span><text:span text:style-name="T1"> não poderá </text:span><text:span text:style-name="T1">receber o apoio financeiro</text:span><text:span text:style-name="T1">.</text:span></text:p>
      <text:p text:style-name="P4"/>
      <text:p text:style-name="P2"><text:span text:style-name="T21">6.4 </text:span><text:span text:style-name="T1">As partes se obrigam a manter, durante a execução contratual, todas as condições de habilitação e qualificação exigidas nesta Convocatória, em especial a regularidade fiscal. </text:span></text:p>
      <text:p text:style-name="P4"/>
      <text:p text:style-name="P2"><text:span text:style-name="T21">6.5 </text:span><text:span text:style-name="T1">Os recursos destinados ao Apoio Financeiro de que trata esta Convocatória, decorrem da dotação própria do orçamento do Município do Recife.</text:span></text:p>
      <text:p text:style-name="P4"/>
      <text:p text:style-name="P4"/>
      <text:p text:style-name="P6">7. DO DESEMBOLSO</text:p>
      <text:p text:style-name="P4"/>
      <text:p text:style-name="P2"><text:span text:style-name="T21">7.1 </text:span><text:span text:style-name="T1">O pagamento de que trata a presente convocatória será realizado em duas parcelas para as Agremiações habilitadas, em conformidade com o Plano de Trabalho apresentado, sendo a 1ª parcela a ser paga antes do </text:span><text:span text:style-name="T1">São joão e</text:span><text:span text:style-name="T1"> a 2ª parcela após a aprovação da Prestação de contas da 1ª parcela e comprovação da </text:span><text:span text:style-name="T1">participação no concurso </text:span><text:span text:style-name="T1">devidamente Atestada pelo Gestor do Contrato. </text:span></text:p>
      <text:p text:style-name="P4"/>
      <text:p text:style-name="P2"><text:span text:style-name="T21">7.2 </text:span><text:span text:style-name="T1">Os valores referentes ao apoio financeiro serão repassados para as Agremiações independentes ou para as Associações/Federações, sendo esta última responsável, exclusivamente, pelo repasse às Agremiações filiadas em conformidade com o Plano de Trabalho apresentado.</text:span></text:p>
      <text:p text:style-name="P4"/>
      <text:p text:style-name="P6">8. DA PRESTAÇÃO DE CONTAS</text:p>
      <text:p text:style-name="P4"/>
      <text:p text:style-name="P2"><text:span text:style-name="T21">8.1 </text:span><text:span text:style-name="T1">A Contratada deverá apresentar a prestação de contas da 1ª parcela no prazo de até 30 (trinta) dias contados da data do recebimento</text:span><text:span text:style-name="T21"> </text:span><text:span text:style-name="T1">do apoio financeiro.</text:span></text:p>
      <text:p text:style-name="P14"/>
      <text:p text:style-name="P13"><text:span text:style-name="T29">8.1.1</text:span><text:span text:style-name="T1"> A prestação de contas da 1ª parcela deverá ser apresentada </text:span><text:span text:style-name="T1">nos moldes</text:span><text:span text:style-name="T1"> </text:span><text:span text:style-name="T1">d</text:span><text:span text:style-name="T1">o </text:span><text:span text:style-name="T1">M</text:span><text:span text:style-name="T1">anual de Execução </text:span><text:span text:style-name="T1">de Prestação de Contas conforme</text:span><text:span text:style-name="T1"> Anexo </text:span><text:span text:style-name="T1">VII.</text:span></text:p>
      <text:p text:style-name="P6"><text:s/></text:p>
      <text:p text:style-name="P2"><text:span text:style-name="T21">8.2</text:span><text:span text:style-name="T21"> </text:span><text:span text:style-name="T1">A prestação de contas da 2ª parcela deverá ser apresentada em até 30 (trinta) dias contados da data do Concurso, mediante as exigências </text:span><text:span text:style-name="T1">contidas no manual de prestação de contas Anexo </text:span><text:span text:style-name="T1">VII.</text:span></text:p>
      <text:p text:style-name="P23"/>
      <text:p text:style-name="P2"><text:span text:style-name="T21">8.</text:span><text:span text:style-name="T21">3 </text:span><text:span text:style-name="T1">A entrega do material solicitado no item 8.2 </text:span><text:span text:style-name="T1">d</text:span><text:span text:style-name="T1">everá ser realizada no </text:span><text:span text:style-name="T1">setor Jurídico da Fundação de Cultura 15</text:span><text:span text:style-name="T30">º</text:span><text:span text:style-name="T1"> </text:span><text:span text:style-name="T1">no </text:span><text:span text:style-name="T1">Prédio da Prefeitura do Recife, no horário de </text:span><text:span text:style-name="T1">9</text:span><text:span text:style-name="T1">:00h às </text:span><text:span text:style-name="T1">12:00h de 13:00</text:span><text:span text:style-name="T1">h</text:span><text:span text:style-name="T1"> as </text:span><text:span text:style-name="T1">17:00h</text:span><text:span text:style-name="T21">.</text:span></text:p>
      <text:p text:style-name="P4"/>
      <text:p text:style-name="P2"><text:span text:style-name="T21">8.</text:span><text:span text:style-name="T21">4</text:span><text:span text:style-name="T21"> </text:span><text:span text:style-name="T20">A</text:span><text:span text:style-name="T1"> Agremiação que não comparecer </text:span><text:span text:style-name="T1">ao </text:span><text:span text:style-name="T1">Concurso</text:span><text:span text:style-name="T1"> ou não tiver a aprovação da prestação de contas da 1ª parcela, será </text:span><text:span text:style-name="T1">aberto processo administrativo</text:span><text:span text:style-name="T1"> para </text:span><text:span text:style-name="T1">que seja </text:span><text:span text:style-name="T1">efetua</text:span><text:span text:style-name="T1">da</text:span><text:span text:style-name="T1"> a devolução dos valores recebidos, ficando imediatamente suspensa por 02 (dois) anos, conforme disposto no art. 3º da Lei nº 15.627/1992.</text:span></text:p>
      <text:p text:style-name="P4"/>
      <text:p text:style-name="P7">9. DAS PENALIDADES</text:p>
      <text:p text:style-name="P4"/>
      <text:p text:style-name="P2"><text:span text:style-name="T21">9.1 </text:span><text:span text:style-name="T1">A apresentação de documentação falsa pelo Proponente durante todos os atos referentes a esta Convocatória, acarretará a automática nulidade da inscrição, sem prejuízo das demais penalidades previstas na Lei e neste instrumento convocatório, garantido a ampla defesa e o contraditório.</text:span></text:p>
      <text:p text:style-name="P4"/>
      <text:p text:style-name="P2"><text:span text:style-name="T21">9.2 </text:span><text:span text:style-name="T1">A</text:span><text:span text:style-name="T21"> </text:span><text:span text:style-name="T1">Contratada que descumprir as disposições desta convocatória responderá a processo Administrativo para efetuar a devolução dos valores recebidos e/ou ficar impedida de receber o apoio financeiro durante 02 (dois) anos, ou exclusão definitiva, dependendo do grau da infração, ficando a critério da Fundação de Cultura Cidade do Recife, sem prejuízo das demais sanções administrativas contidas no art. 87 da Lei </text:span><text:soft-page-break/><text:span text:style-name="T1">Federal 8.666/93.</text:span></text:p>
      <text:p text:style-name="P4"/>
      <text:p text:style-name="P7">10. DOS RECURSOS ADMINISTRATIVOS</text:p>
      <text:p text:style-name="P4"/>
      <text:p text:style-name="P2"><text:span text:style-name="T21">10.1 </text:span><text:span text:style-name="T1">O recurso deverá ser entregue em documento escrito, no protocolo do Gabinete da Fundação de Cultura Cidade do Recife, no 15º andar do Prédio da Prefeitura do Recife, no horário de 8:00h às 17:00h.</text:span></text:p>
      <text:p text:style-name="P4"/>
      <text:p text:style-name="P2"><text:span text:style-name="T21">10.</text:span><text:span text:style-name="T21">2</text:span><text:span text:style-name="T21"> </text:span><text:span text:style-name="T1">O Presidente da Fundação de Cultura Cidade do Recife decidirá pelo provimento (deferir/aceitar) ou pelo não provimento (indeferir/não aceitar) dos recursos apresentados, considerando as informações prestadas por quem praticou o ato.</text:span></text:p>
      <text:p text:style-name="P4"/>
      <text:p text:style-name="P2"><text:span text:style-name="T21">10.</text:span><text:span text:style-name="T21">3</text:span><text:span text:style-name="T21"> </text:span><text:span text:style-name="T1">Os recursos apresentados serão avaliados e respondidos no prazo de 05 (cinco) dias.</text:span></text:p>
      <text:p text:style-name="P4"/>
      <text:p text:style-name="P2"><text:span text:style-name="T21">10.</text:span><text:span text:style-name="T21">4</text:span><text:span text:style-name="T21"> </text:span><text:span text:style-name="T1">São irrecorríveis as decisões tomadas pelo Presidente da Fundação de Cultura Cidade do Recife em relação aos recursos apresentados, não se admitindo, portanto, recurso de recurso.</text:span></text:p>
      <text:p text:style-name="P4"/>
      <text:p text:style-name="P7">11. DAS DISPOSIÇÕES FINAIS</text:p>
      <text:p text:style-name="P4"/>
      <text:p text:style-name="P2"><text:span text:style-name="T21">11.1 </text:span><text:span text:style-name="T1">A presente Convocatória e seus Anexos ficarão à disposição dos interessados no site da Prefeitura do Recife, na página da Secretaria de Cultura (</text:span><text:a xlink:type="simple" xlink:href="http://www2.recife.pe.gov.br/pagina/secretaria-de-cultura" text:style-name="Internet_20_link"><text:span text:style-name="T50">www.recife.pe.gov.br</text:span></text:a><text:span text:style-name="T1">), e na página da Fundação de Cultura Cidade do Recife (</text:span><text:a xlink:type="simple" xlink:href="http://www.culturarecife.com.br/" text:style-name="Internet_20_link"><text:span text:style-name="T49">www.culturarecife.com.br</text:span></text:a><text:span text:style-name="T1">). </text:span></text:p>
      <text:p text:style-name="P4"/>
      <text:p text:style-name="P2"><text:span text:style-name="T21">11.2 </text:span><text:span text:style-name="T1">A inscrição do Proponente implicará a prévia e integral concordância com todas as normas desta Convocatória.</text:span></text:p>
      <text:p text:style-name="P4"/>
      <text:p text:style-name="P2"><text:span text:style-name="T21">11.3 </text:span><text:span text:style-name="T1">Os Proponentes que compuserem a Programação Artística estarão automaticamente cedendo os direitos de imagem e transmissão sonora para a Prefeitura do Recife durante o Ciclo.</text:span></text:p>
      <text:p text:style-name="P4"/>
      <text:p text:style-name="P2"><text:span text:style-name="T21">11.4 </text:span><text:span text:style-name="T1">Os tributos relativos aos serviços prestados pela Pessoa Jurídica, previstos nas legislações aplicáveis, serão descontados dos valores contratados.</text:span></text:p>
      <text:p text:style-name="P4"/>
      <text:p text:style-name="P2"><text:span text:style-name="T21">11.5 </text:span><text:span text:style-name="T1">Os casos omissos serão decididos pelo Grupo de Trabalho do Ciclo relativo a esta Convocatória.</text:span></text:p>
      <text:p text:style-name="P4"/>
      <text:p text:style-name="P2"><text:span text:style-name="T21">11.6 </text:span><text:span text:style-name="T1">As propostas e demais materiais constantes dos itens 5.4, entregues para seleção, não serão devolvidos.</text:span></text:p>
      <text:p text:style-name="P4"/>
      <text:p text:style-name="P2"><text:span text:style-name="T21">11.7 </text:span><text:span text:style-name="T1">Não será permitida a veiculação de nenhum tipo de propaganda partidária e de nenhum tipo de propaganda política vinculada ao objeto desta Convocatória, em atendimento às normas da Legislação Eleitoral (Lei nº 9.504/97).</text:span></text:p>
      <text:p text:style-name="P4"/>
      <text:p text:style-name="P2"><text:span text:style-name="T21">11.8 </text:span><text:span text:style-name="T1">Constituem anexos desta Convocatória, dele fazendo parte integrante:</text:span></text:p>
      <text:p text:style-name="P4"/>
      <text:p text:style-name="P4">a) Anexo I – Relação de Categorias </text:p>
      <text:p text:style-name="P4">b) Anexo II – Decreto Municipal 31.414/2018</text:p>
      <text:p text:style-name="P4">c)Anexo III – Documentos Pessoa Jurídica</text:p>
      <text:p text:style-name="P4">d) Anexo IV –Termo de Responsabilidade;</text:p>
      <text:p text:style-name="P4">e) Anexo V - Declaração de que não Emprega Menor;</text:p>
      <text:p text:style-name="P4">f) Anexo VI – Minuta do Contrato</text:p>
      <text:p text:style-name="P4">g) Anexo VII – Manual de Prestação de Contas</text:p>
      <text:p text:style-name="P4"/>
      <text:p text:style-name="P2"><text:span text:style-name="T21">11.</text:span><text:span text:style-name="T21">09</text:span><text:span text:style-name="T21"> </text:span><text:span text:style-name="T1">Dúvidas e informações referentes a esta Convocatória poderão ser respondidas através do endereço eletrônico centralfccr@gmail.com ou pelos telefones: (81) 3355-9013. </text:span></text:p>
      <text:p text:style-name="P16"/>
      <text:p text:style-name="P16"><text:soft-page-break/></text:p>
      <text:p text:style-name="P4">Recife, 10 de abril de 2019.</text:p>
      <text:p text:style-name="P4"/>
      <text:p text:style-name="P4"/>
      <text:p text:style-name="P6">Leda Alves - Secretária de Cultura</text:p>
      <text:p text:style-name="P4"/>
      <text:p text:style-name="P4"/>
      <text:p text:style-name="P6">Diego Rocha - Presidente da FCC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30T16:50:29.27</dc:date>
    <meta:editing-duration>PT8H14M22S</meta:editing-duration>
    <meta:editing-cycles>62</meta:editing-cycles>
    <meta:generator>OpenOffice/4.0.1$Win32 OpenOffice.org_project/401m5$Build-9714</meta:generator>
    <meta:print-date>2019-04-09T15:41:50.973000000</meta:print-date>
    <meta:document-statistic meta:table-count="0" meta:image-count="0" meta:object-count="1" meta:page-count="6" meta:paragraph-count="102" meta:word-count="1802" meta:character-count="12020"/>
  </office:meta>
</office:document-meta>
</file>